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Standard">
      <style:text-properties style:font-name="Arial Black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" fo:font-size="12pt" officeooo:rsid="001606be" officeooo:paragraph-rsid="001606be" style:font-size-asian="12pt" style:font-name-complex="Arial2" style:font-size-complex="12pt"/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text-properties style:font-name="Arial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weight="bold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Arial" fo:font-weight="bold" style:font-name-asian="Times New Roman1" style:font-weight-asian="bold" style:font-name-complex="Arial2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style:font-name="Arial" fo:font-weight="bold" style:font-name-asian="Times New Roman1" style:font-weight-asian="bold" style:font-name-complex="Arial2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Wingdings" fo:font-size="10pt" fo:font-weight="bold" style:font-name-asian="Times New Roman1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" fo:font-size="12pt" fo:font-weight="bold" style:font-name-asian="Lucida Sans Unicode" style:font-size-asian="12pt" style:font-weight-asian="bold" style:font-name-complex="Verdana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Arial" fo:font-size="6pt" style:font-name-asian="Times New Roman1" style:font-size-asian="6pt" style:font-name-complex="Arial2" style:font-size-complex="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font-size="6pt" style:font-name-asian="Times New Roman1" style:font-size-asian="6pt" style:font-name-complex="Times New Roman1" style:font-size-complex="6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2.519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style:font-name-asian="Times New Roman1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49cm" fo:margin-right="0.497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1" style:font-size-asian="9pt" style:font-name-complex="Arial2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9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fo:font-size="10pt" style:font-name-asian="Times New Roman1" style:font-size-asian="10pt" style:font-name-complex="Arial2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65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2.535cm"/>
        </style:tab-stops>
      </style:paragraph-properties>
      <style:text-properties style:font-name="Arial" fo:font-size="10pt" style:font-name-asian="Times New Roman1" style:font-size-asian="10pt" style:font-name-complex="Arial2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style:font-name="Arial" style:font-name-asian="Times New Roman1" style:font-name-complex="Arial2" fo:hyphenate="false" fo:hyphenation-remain-char-count="2" fo:hyphenation-push-char-count="2" loext:hyphenation-no-caps="false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style:font-name="Arial" fo:font-weight="bold" style:font-name-asian="Times New Roman1" style:font-weight-asian="bold" style:font-name-complex="Arial2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 Black" fo:font-size="12pt" style:font-size-asian="12pt" style:font-size-complex="12pt"/>
    </style:style>
    <style:style style:name="T2" style:family="text">
      <style:text-properties style:font-name="Arial Black" fo:font-size="16pt" fo:font-weight="bold" style:font-size-asian="16pt" style:font-weight-asian="bold" style:font-size-complex="16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6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Arial" fo:font-size="12pt" fo:font-weight="bold" officeooo:rsid="001606be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weight="bold" officeooo:rsid="00169e18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officeooo:rsid="001606be" style:font-weight-asian="bold" style:font-name-complex="Arial2"/>
    </style:style>
    <style:style style:name="T12" style:family="text">
      <style:text-properties style:font-name="Arial" fo:font-weight="bold" officeooo:rsid="00169e18" style:font-weight-asian="bold" style:font-name-complex="Arial2"/>
    </style:style>
    <style:style style:name="T13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5" style:family="text">
      <style:text-properties style:font-name="Arial" style:font-name-asian="Times New Roman1" style:font-name-complex="Times New Roman1"/>
    </style:style>
    <style:style style:name="T16" style:family="text">
      <style:text-properties style:font-name="Arial" style:font-name-asian="Times New Roman1" style:font-name-complex="Arial2"/>
    </style:style>
    <style:style style:name="T17" style:family="text">
      <style:text-properties style:font-name="Arial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18" style:family="text">
      <style:text-properties style:font-name="Arial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T19" style:family="text">
      <style:text-properties style:font-name="Arial" style:text-underline-style="solid" style:text-underline-width="auto" style:text-underline-color="font-color" style:font-name-asian="Times New Roman1" style:font-name-complex="Arial2"/>
    </style:style>
    <style:style style:name="T20" style:family="text">
      <style:text-properties style:font-name="Arial"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T21" style:family="text"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text-position="super 58%" style:font-name="Arial" fo:font-size="12pt" style:font-size-asian="12pt" style:font-name-complex="Arial2" style:font-size-complex="12pt"/>
    </style:style>
    <style:style style:name="T23" style:family="text">
      <style:text-properties style:text-position="super 58%" style:font-name="Arial" style:font-name-asian="Times New Roman1" style:font-name-complex="Arial2"/>
    </style:style>
    <style:style style:name="T24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25" style:family="text">
      <style:text-properties style:font-name="Wingdings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T26" style:family="text">
      <style:text-properties style:font-name="Arial Narrow" fo:font-size="14pt" style:text-underline-style="solid" style:text-underline-width="auto" style:text-underline-color="font-color" fo:font-weight="bold" style:font-name-asian="Times New Roman1" style:font-size-asian="14pt" style:font-weight-asian="bold" style:font-name-complex="Arial2" style:font-size-complex="14pt"/>
    </style:style>
    <style:style style:name="T27" style:family="text">
      <style:text-properties style:font-name="Arial Narrow" fo:font-size="14pt" fo:font-weight="bold" style:font-name-asian="Times New Roman1" style:font-size-asian="14pt" style:font-weight-asian="bold" style:font-name-complex="Arial2" style:font-size-complex="14pt"/>
    </style:style>
    <style:style style:name="T28" style:family="text">
      <style:text-properties style:font-name="Arial Narrow" style:text-underline-style="solid" style:text-underline-width="auto" style:text-underline-color="font-color" fo:font-weight="bold" style:font-name-asian="Times New Roman1" style:font-weight-asian="bold" style:font-name-complex="Arial2"/>
    </style:style>
    <style:style style:name="T29" style:family="text">
      <style:text-properties officeooo:rsid="0015a8c5"/>
    </style:style>
    <style:style style:name="T30" style:family="text">
      <style:text-properties officeooo:rsid="001606be"/>
    </style:style>
    <style:style style:name="T31" style:family="text">
      <style:text-properties officeooo:rsid="00169e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39"/><text:tab/> <text:s text:c="2"/></text:span><text:span text:style-name="T2">TRAINING CLUB CANIN DE</text:span></text:p>
      <text:p text:style-name="P2"><text:s text:c="48"/>SAVERNE</text:p>
      <text:p text:style-name="P1"/>
      <text:p text:style-name="Standard"><text:span text:style-name="T1"><text:s text:c="35"/></text:span><text:span text:style-name="T4">Madame, Monsieur,</text:span></text:p>
      <text:p text:style-name="P3"/>
      <text:p text:style-name="P10">Le training club canin de Saverne a le plaisir de vous inviter <text:s/>à son concours d’obéissance qui aura lieu le<text:span text:style-name="T30">s </text:span><text:span text:style-name="T31">2</text:span><text:span text:style-name="T30">3 et </text:span><text:span text:style-name="T31">2</text:span><text:span text:style-name="T30">4 </text:span><text:span text:style-name="T31">AVRIL</text:span><text:span text:style-name="T30"> 202</text:span><text:span text:style-name="T31">2</text:span></text:p>
      <text:p text:style-name="P3"><text:s text:c="44"/>C.S.A.U , Brevet, Classe 1,2,3</text:p>
      <text:p text:style-name="P3">Ce concours sera jugé par M<text:span text:style-name="T31">me Brigitte CLERQUIN</text:span></text:p>
      <text:p text:style-name="P3">Début du concours à 8h00 .</text:p>
      <text:p text:style-name="Standard"><text:span text:style-name="T4"><text:s text:c="47"/></text:span><text:span text:style-name="T5">Les droits d’engagements sont fixés à</text:span><text:span text:style-name="T4"> :</text:span></text:p>
      <text:p text:style-name="P3">Concours : 16€</text:p>
      <text:p text:style-name="P3">C.S.A.U : <text:s text:c="3"/>16€</text:p>
      <text:p text:style-name="P3">C.S.A.U +Brevet : 2<text:span text:style-name="T31">3</text:span>€</text:p>
      <text:p text:style-name="Standard"><text:span text:style-name="T4"><text:s text:c="11"/></text:span><text:span text:style-name="T5">Seules les inscriptions complètes seront prises en compte, à savoir :</text:span></text:p>
      <text:p text:style-name="P4">Feuille d’engagement avec une étiquette collée sur le support</text:p>
      <text:p text:style-name="Standard"><text:span text:style-name="T4">1 copie du certificat antirabique à jour pour les chiens de 2</text:span><text:span text:style-name="T22">ème</text:span><text:span text:style-name="T4"> catégorie.<text:tab/><text:tab/></text:span></text:p>
      <text:p text:style-name="P3">Pour les C.S.A.U photocopie de l’identification pour les chiens non L.O.F. Photocopie du pédigrée ou certificat de naissance + l’identification pour les chiens L.O.F. . (Pour les CSAU le carnet de travail est souhaitable)</text:p>
      <text:p text:style-name="P3">Feuilles d’engagements remplies et signées</text:p>
      <text:p text:style-name="P3">Autorisation parentale pour les mineurs</text:p>
      <text:p text:style-name="P3">Il est souhaitable de réserver les repas pour une meilleur organisation <text:span text:style-name="T29">sans payer en avance, suivant les restrictions sanitaires, nous aviserons.</text:span></text:p>
      <text:p text:style-name="Standard"><text:span text:style-name="T4"><text:s text:c="22"/></text:span><text:span text:style-name="T5">Les demandes d’engagements sont à envoyer à</text:span><text:span text:style-name="T4"> : <text:s/></text:span></text:p>
      <text:p text:style-name="P3"><text:s text:c="43"/>Mr Patrice FOGEL</text:p>
      <text:p text:style-name="P3"><text:s text:c="48"/>18 Rue des Pins</text:p>
      <text:p text:style-name="P3"><text:s text:c="48"/>57850 DABO <text:s/>(06.03.35.18.09.)</text:p>
      <text:p text:style-name="P3"><text:s text:c="32"/>patricefogel57@free.fr <text:s text:c="14"/></text:p>
      <text:p text:style-name="P5">En espérant chaleureusement la participation de votre club, veuillez agréer Madame, Monsieur, l’expression de mes sentiments respectueux. <text:s text:c="2"/></text:p>
      <text:p text:style-name="P5"><text:s text:c="105"/></text:p>
      <text:p text:style-name="Standard"><text:span text:style-name="T3"><text:s text:c="21"/></text:span><text:span text:style-name="T10">Clôture des engagements le <text:s/></text:span><text:span text:style-name="T12">15</text:span><text:span text:style-name="T11"> </text:span><text:span text:style-name="T12">AVRIL</text:span><text:span text:style-name="T11"> 2021</text:span></text:p>
      <text:p text:style-name="P6"/>
      <text:p text:style-name="P6"/>
      <text:p text:style-name="P6"/>
      <text:p text:style-name="P15"><text:soft-page-break/><text:span text:style-name="T13">DEMANDE D'ENGAGEMENT </text:span><text:span text:style-name="T15"><text:s text:c="36"/></text:span></text:p>
      <text:p text:style-name="P9"/>
      <text:p text:style-name="P7"><text:span text:style-name="T6">DISCIPLINE:<text:tab/></text:span><text:span text:style-name="T7">OBÉISSANCE <text:s text:c="51"/></text:span><text:span text:style-name="T21">coller votre étiquette</text:span><text:span text:style-name="T7"> <text:s/></text:span></text:p>
      <text:p text:style-name="P9"/>
      <text:p text:style-name="P7"><text:span text:style-name="T6">CLUB ORGANISATEUR:<text:tab/></text:span><text:span text:style-name="T7">TCC SAVERNE <text:s text:c="41"/></text:span><text:span text:style-name="T21">ici</text:span></text:p>
      <text:p text:style-name="P9"/>
      <text:p text:style-name="P8"><text:span text:style-name="T6">DATE DU CONCOURS: </text:span><text:span text:style-name="T7"><text:s/></text:span><text:span text:style-name="T9">2</text:span><text:span text:style-name="T8">3 et </text:span><text:span text:style-name="T9">2</text:span><text:span text:style-name="T8">4 </text:span><text:span text:style-name="T9">AVRIL</text:span><text:span text:style-name="T8"> </text:span><text:span text:style-name="T7">202</text:span><text:span text:style-name="T9">2</text:span></text:p>
      <text:p text:style-name="P11"/>
      <text:p text:style-name="P11">Nom et affixe du chien: _____________________________________________________________</text:p>
      <text:p text:style-name="P11"/>
      <text:p text:style-name="P11">Race (ou type): <text:s/>___________________________________________________________________</text:p>
      <text:p text:style-name="P11"/>
      <text:p text:style-name="P12">Numéro de Carnet de Travail : _______________________________________________________</text:p>
      <text:p text:style-name="P12"><text:tab/></text:p>
      <text:p text:style-name="P12">Nom et prénom du Conducteur :______________________________________________________<text:tab/></text:p>
      <text:p text:style-name="P12"/>
      <text:p text:style-name="P12">Adresse :_________________________________________________________________________<text:tab/><text:tab/><text:tab/></text:p>
      <text:p text:style-name="P12">Code postal : ________________<text:tab/>Ville :<text:tab/>_______________________________________________</text:p>
      <text:p text:style-name="P12"/>
      <text:p text:style-name="P7"><text:span text:style-name="T24"></text:span><text:span text:style-name="T14"> :<text:tab/>_____________________<text:tab/>mail:<text:tab/>_______________________________________________</text:span></text:p>
      <text:p text:style-name="P12"/>
      <text:p text:style-name="P12">club:<text:tab/>______________________<text:tab/>région:_______________________________________________</text:p>
      <text:p text:style-name="P12"/>
      <text:p text:style-name="P7"><text:span text:style-name="T25"></text:span><text:span text:style-name="T17"> </text:span><text:span text:style-name="T18">CSAU <text:s text:c="2"/></text:span><text:span text:style-name="T25"></text:span><text:span text:style-name="T17"> </text:span><text:span text:style-name="T18">Brevet<text:tab/> <text:s/></text:span><text:span text:style-name="T25"></text:span><text:span text:style-name="T18"> Ech 1 <text:tab/></text:span><text:span text:style-name="T25"></text:span><text:span text:style-name="T18"> Ech 2<text:tab/> <text:s text:c="3"/></text:span><text:span text:style-name="T25"></text:span><text:span text:style-name="T18"> Ech 3</text:span></text:p>
      <text:p text:style-name="P12">nombre de repas:________</text:p>
      <text:p text:style-name="P12"/>
      <text:p text:style-name="P16">BREVET, CLASSE 1, 2 ou 3: 16€ <text:s/>/ <text:s/>CSAU: 16€ <text:s/>/ <text:s/>CSAU + BREVET: 2<text:span text:style-name="T31">3</text:span>€ <text:s/>/ <text:s/>REPAS: </text:p>
      <text:p text:style-name="P12"/>
      <text:p text:style-name="P7"><text:span text:style-name="T26">A </text:span><text:span text:style-name="T28">JOINDRE</text:span><text:span text:style-name="T26"> à votre engagement</text:span><text:span text:style-name="T27"> :</text:span></text:p>
      <text:p text:style-name="P14"/>
      <text:list xml:id="list3592299832" text:style-name="WWNum1">
        <text:list-item>
          <text:p text:style-name="P25">1 <text:span text:style-name="T31">étiquette </text:span>collée sur l’inscription,</text:p>
        </text:list-item>
      </text:list>
      <text:p text:style-name="P17"/>
      <text:list xml:id="list170347469218929" text:continue-numbering="true" text:style-name="WWNum1">
        <text:list-item>
          <text:p text:style-name="P27"><text:span text:style-name="T16">La photocopie du certificat de vaccination antirabique pour les chiens de 2</text:span><text:span text:style-name="T23">ième</text:span><text:span text:style-name="T16"> catégorie,</text:span></text:p>
        </text:list-item>
      </text:list>
      <text:p text:style-name="P18"/>
      <text:list xml:id="list170348414438714" text:continue-numbering="true" text:style-name="WWNum1">
        <text:list-item>
          <text:p text:style-name="P27"><text:span text:style-name="T19">Pour les CSAU,</text:span><text:span text:style-name="T16"> la photocopie du certificat de naissance (ou pedigree) + l’indentification pour les chiens inscrits au LOF <text:s/>ou la photocopie de la carte de tatouage pour les chiens non LOF (NB : pour le passage du CSAU, le carnet de travail est souhaitable).</text:span></text:p>
        </text:list-item>
      </text:list>
      <text:p text:style-name="P18"/>
      <text:list xml:id="list170348660601981" text:continue-numbering="true" text:style-name="WWNum1">
        <text:list-item>
          <text:p text:style-name="P25">L’autorisation parentale pour les mineurs,</text:p>
        </text:list-item>
      </text:list>
      <text:p text:style-name="P17"/>
      <text:list xml:id="list170346804122429" text:continue-numbering="true" text:style-name="WWNum1">
        <text:list-item>
          <text:p text:style-name="P25">Une enveloppe timbrée ou votre adresse email pour la confirmation de l’engagement.</text:p>
        </text:list-item>
      </text:list>
      <text:p text:style-name="P17"/>
      <text:list xml:id="list170348153463900" text:continue-numbering="true" text:style-name="WWNum1">
        <text:list-item>
          <text:p text:style-name="P26">un chèque à l'ordre du TCC Saverne correspondant au règlement <text:s/>de l’engagement et /ou du repas</text:p>
        </text:list-item>
      </text:list>
      <text:p text:style-name="P13"/>
      <text:p text:style-name="P21">Je déclare sincères et véritables les renseignements ci-dessus. J’exonère spécialement et entièrement le club organisateur de toute <text:s/>responsabilité du fait d’accidents (blessures, morsures, vols, maladies et dommages divers) survenus à mon chien ou causés par lui ou à moi-même de mon propre fait.</text:p>
      <text:p text:style-name="P21"/>
      <text:p text:style-name="P23">Les propriétaires de chiens dits dangereux (catégorie II) s'engagent à respecter les dispositions des Lois n° 99-5 du 6 janvier 1999 et n° 2008-582 du 20 juin 2008.</text:p>
      <text:p text:style-name="P22"/>
      <text:p text:style-name="P23">Les chiens essorillés, nés après le 28 aout 2008, ne peuvent plus participer aux concours d'utilisation.</text:p>
      <text:p text:style-name="P20"/>
      <text:p text:style-name="P19"><text:span text:style-name="T20">Signature du Président et Cachet du Club</text:span><text:span text:style-name="T14"><text:tab/><text:tab/><text:tab/></text:span><text:span text:style-name="T20">Signature du Conducteur 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2-01-22T16:56:48.995000000</meta:creation-date>
    <meta:editing-duration>PT7M19S</meta:editing-duration>
    <meta:generator>LibreOffice/6.4.4.2$Windows_X86_64 LibreOffice_project/3d775be2011f3886db32dfd395a6a6d1ca2630ff</meta:generator>
    <dc:date>2022-01-22T17:03:44.466000000</dc:date>
    <meta:document-statistic meta:table-count="0" meta:image-count="0" meta:object-count="0" meta:page-count="2" meta:paragraph-count="53" meta:word-count="508" meta:character-count="4256" meta:non-whitespace-character-count="30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